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margin-left="0cm" fo:margin-right="0cm" fo:line-height="150%" fo:text-indent="0cm" style:auto-text-indent="false"/>
      <style:text-properties officeooo:paragraph-rsid="001f35ef"/>
    </style:style>
    <style:style style:name="P7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85e5d" officeooo:paragraph-rsid="00285e5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23474e" style:font-size-asian="11pt" style:font-name-complex="Verdana" style:font-size-complex="11pt"/>
    </style:style>
    <style:style style:name="T8" style:family="text">
      <style:text-properties style:font-name="Verdana" fo:font-size="11pt" officeooo:rsid="002787a0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f35ef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0daab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23474e" style:font-weight-asian="normal" style:font-weight-complex="normal"/>
    </style:style>
    <style:style style:name="T23" style:family="text">
      <style:text-properties officeooo:rsid="001e6122"/>
    </style:style>
    <style:style style:name="T24" style:family="text">
      <style:text-properties officeooo:rsid="0020da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Diputadas y </text:span>Diputados de Santa Fe:</text:p>
      <text:p text:style-name="P6"><text:span text:style-name="T3">La Comisión de Transporte ha considerado el Proyecto de Comunicación </text:span><text:span text:style-name="T12">Nº</text:span><text:span text:style-name="T6"> </text:span><text:span text:style-name="T9">3</text:span><text:span text:style-name="T13">5759</text:span><text:span text:style-name="T10">-CD-</text:span><text:span text:style-name="T11">BJS</text:span><text:span text:style-name="T14">, de</text:span><text:span text:style-name="T16">l Diputado </text:span><text:span text:style-name="T17">Julio Eduardo Eggimann</text:span><text:span text:style-name="T16">, por el cual se solicita </text:span><text:span text:style-name="T18">a través de la Dirección Provincial de Vialidad se remita al Concejo Municipal de Venado Tuerto, departamento General López, copia del pliego licitatorio de las obras realizadas sobre la Ruta Provincial 7-S (Avda. Santa Fe) en el tramo comprendido entre Cibelli (Ruta Nacional 33) y Mitre (Ruta Nacional 4-S)</text:span><text:span text:style-name="T15">;</text:span><text:span text:style-name="T3"> y, por las razones expuestas en sus fundamentos y las que podrá dar el miembro informante, </text:span><text:span text:style-name="T8">habiendo realizado modificaciones de forma en el texto,</text:span><text:span text:style-name="T3"> esta Comisión aconseja la aprobación </text:span><text:span text:style-name="T8">del mismo</text:span><text:span text:style-name="T7">,</text:span><text:span text:style-name="T4"> </text:span><text:span text:style-name="T7">el</text:span><text:span text:style-name="T5"> que a continuación se transcribe:</text:span></text:p>
      <text:p text:style-name="P3"><text:s/><text:span text:style-name="T19">PROYECTO DE COMUNICACIÓN</text:span><text:span text:style-name="T20"> </text:span></text:p>
      <text:p text:style-name="P4"/>
      <text:p text:style-name="P7"><text:span text:style-name="T20"><text:tab/>La Cámara de Diputados de la Provincia vería con agrado que el Poder Ejecutivo, </text:span><text:span text:style-name="T21">por intermedio</text:span><text:span text:style-name="T20"> del organismo que corresponda, evalúe </text:span><text:span text:style-name="T22">disponer que la Dirección Provincial de Vialidad remita al Concejo Municipal de Venado Tuerto, copia del pliego licitatorio de las obras realizadas sobre Ruta Provincial 7-S (Avda. Santa Fe), en el tramo comprendido entre Avda. Cibelli (Ruta Nacional 33) y Mitre (Ruta Nacional 4-S), conjuntamente con la información técnico-financiera complementaria.</text:span><text:span text:style-name="T20"> </text:span></text:p>
      <text:p text:style-name="P5"/>
      <text:p text:style-name="P8">Sala de la Comisión, <text:span text:style-name="T24">28 de noviembre de 2018.</text:span></text:p>
      <text:p text:style-name="P8"/>
      <text:p text:style-name="P9">Firmantes: Eggimann-García-Palo Oliver-Solis-Tejeda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5:32:23.682012655</dc:date>
    <meta:print-date>2018-11-27T15:30:29.053565503</meta:print-date>
    <meta:editing-cycles>67</meta:editing-cycles>
    <meta:editing-duration>PT2H10M47S</meta:editing-duration>
    <meta:generator>LibreOffice/6.1.2.1$Linux_X86_64 LibreOffice_project/10$Build-1</meta:generator>
    <meta:document-statistic meta:table-count="0" meta:image-count="1" meta:object-count="0" meta:page-count="1" meta:paragraph-count="8" meta:word-count="216" meta:character-count="1501" meta:non-whitespace-character-count="1244"/>
  </office:meta>
</office:document-meta>
</file>